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 fo:margin-left="1.47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Standaard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" style:parent-style-name="Standaard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4" style:parent-style-name="Standaard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" style:parent-style-name="Standaard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" style:parent-style-name="Standaard" style:family="paragraph">
      <style:text-properties fo:font-size="12pt" style:font-size-asian="12pt" style:font-size-complex="12pt"/>
    </style:style>
    <style:style style:name="P7" style:parent-style-name="Standaard" style:family="paragraph">
      <style:text-properties fo:font-size="12pt" style:font-size-asian="12pt" style:font-size-complex="12pt"/>
    </style:style>
    <style:style style:name="P8" style:parent-style-name="Standaard" style:family="paragraph">
      <style:text-properties fo:font-size="12pt" style:font-size-asian="12pt" style:font-size-complex="12pt"/>
    </style:style>
    <style:style style:name="P9" style:parent-style-name="Standaard" style:family="paragraph">
      <style:text-properties fo:font-size="12pt" style:font-size-asian="12pt" style:font-size-complex="12pt"/>
    </style:style>
    <style:style style:name="P10" style:parent-style-name="Standaard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Kantinerooster 2020</text:p>
      <text:p text:style-name="P2">Donderdag<text:s/>21<text:s/>mei<text:tab/><text:tab/>10.30 - 14.00 uur<text:tab/>N. Visser &amp; K. Adema<text:line-break/><text:tab/><text:tab/><text:tab/><text:tab/>14.00 - 18.00 uur<text:tab/>J. van Dijk &amp; R. Tigchelaar</text:p>
      <text:p text:style-name="P3">Zondag<text:s/>24<text:s/>mei<text:tab/><text:tab/>09.30 - 13.30 uur<text:tab/>M. Osinga &amp; M. Dijkstra<text:line-break/><text:tab/><text:tab/><text:tab/><text:tab/>13.30 - 18.00 uur<text:tab/>M. Noordmans &amp; M. Okkema</text:p>
      <text:p text:style-name="P4">Zaterdag 13<text:s/>juni<text:tab/><text:tab/>09.30 - 13.30 uur<text:tab/>F. Folkertsma &amp;<text:s/>Y. Sieswerda<text:line-break/><text:tab/><text:tab/><text:tab/><text:tab/>13.30 - 18.00 uur<text:tab/>A. de Jong<text:s/>&amp;<text:s/>D. Lubberts</text:p>
      <text:p text:style-name="P5">Zondag<text:s/>14<text:s/>juni<text:tab/><text:tab/>10.30 - 14.00 uur<text:tab/>J. Tigchelaar<text:s/>&amp;<text:s/>N. Akker<text:line-break/><text:tab/><text:tab/><text:tab/><text:tab/>14.00 - 18.00 uur<text:tab/>T. Abma<text:s/>&amp; R.<text:s/>de Jong</text:p>
      <text:p text:style-name="P6">Zaterdag<text:s/>27<text:s/>juni<text:tab/><text:tab/>13.30<text:s/>- 18:00<text:s/>uur<text:tab/>S. Elgersma &amp; L. Folkertsma<text:line-break/><text:tab/><text:tab/><text:tab/><text:tab/>18.00 - ?<text:tab/><text:tab/>Het bestuur</text:p>
      <text:p text:style-name="P7">Zondag<text:s/>19<text:s/>juli<text:tab/><text:tab/><text:tab/>09.30 - 13.30 uur<text:tab/>L.<text:s/>Odinga<text:s/>&amp;<text:s/>F. Folkertsma<text:line-break/><text:tab/><text:tab/><text:tab/><text:tab/>13.30 - 18.00 uur<text:tab/>L. Gerritsma &amp; G. Stegenga</text:p>
      <text:p text:style-name="P8">Zaterdag 15 augustus<text:tab/><text:tab/>09.30 - 13.30 uur<text:tab/>N. Arendz &amp; S. Dil<text:line-break/><text:tab/><text:tab/><text:tab/><text:tab/>13.30 -<text:s/>?<text:s/><text:tab/><text:tab/>Het bestuur</text:p>
      <text:p text:style-name="P9">Zaterdag 29<text:s/>augustus<text:tab/><text:tab/>10.30 - 14.00 uur<text:tab/>H. v/d Meer &amp; R. de Jong<text:line-break/><text:tab/><text:tab/><text:tab/><text:tab/>14.00 - 18.00 uur<text:s/><text:tab/>J. van Dijk &amp; J. Tigchelaar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nl" style:country-asian="NL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nl" style:country-asian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ys osinga</meta:initial-creator>
    <dc:creator>Ronald Bartels</dc:creator>
    <meta:creation-date>2020-04-27T10:33:00Z</meta:creation-date>
    <dc:date>2020-04-27T10:33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49" meta:row-count="6" meta:non-whitespace-character-count="720"/>
  </office:meta>
</office:document-meta>
</file>